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9054" officeooo:paragraph-rsid="000c08f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b9054" style:font-name-complex="Arial"/>
    </style:style>
    <style:style style:name="T6" style:family="text">
      <style:text-properties officeooo:rsid="000c08f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7"><text:span text:style-name="T6">Su profunda preocupación ante la determinación del Instituto Nacional de Servicios Sociales para Jubilados y Pensionados (INSSJP) -en el marco de una reestructuración en la prestación de servicios a sus afiliados-, de rescindir el contrato con el Sanatorio Firmat S.A. que a partir del próximo 10 de junio dejará de prestar servicios a la obra social en la localidad de Firmat, Departamento General López, no existiendo a la fecha un efector de salud que lo reemplace. Solicitamos, asimismo, la rápida intervención de las más altas autoridades del mencionado organismo para terminar con la angustia de tantos afiliados a la obra social por su falta de atención.</text:span></text:p>
      <text:p text:style-name="P4"/>
      <text:p text:style-name="P4"/>
      <text:p text:style-name="P3"><text:span text:style-name="T2">SALA DE SESIONES</text:span><text:span text:style-name="T3">, </text:span><text:span text:style-name="T5">1º</text:span><text:span text:style-name="T3"> de </text:span><text:span text:style-name="T5">juni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5T11:49:28.730145502</dc:date>
    <meta:print-date>2017-06-05T11:49:08.485382887</meta:print-date>
    <meta:editing-cycles>39</meta:editing-cycles>
    <meta:editing-duration>PT1H5M24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49" meta:character-count="896" meta:non-whitespace-character-count="750"/>
  </office:meta>
</office:document-meta>
</file>